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c9211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Encabezado_20_y_20_firmas_20_dictamen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d16b4" style:font-name-asian="Verdana2" style:font-size-asian="11pt" style:font-style-asian="normal" style:font-weight-asian="bold" style:font-name-complex="Verdana2" style:font-size-complex="11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font-name-asian="Verdana2" style:font-size-asian="11pt" style:font-name-complex="Verdana2" style:font-size-complex="11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pag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5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6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style:font-name="Verdana" fo:font-size="11pt" style:font-name-asian="Verdana2" style:font-size-asian="11pt" style:font-name-complex="Verdana2" style:font-size-complex="11pt"/>
    </style:style>
    <style:style style:name="T4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5" style:family="text">
      <style:text-properties officeooo:rsid="0031bdbe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putadas y Diputados de Santa Fe:</text:span><text:span text:style-name="T2"> </text:span></text:p>
      <text:p text:style-name="P6"><text:span text:style-name="T2">La Comisión de Salud Pública y Asistencia Social ha considerado el proyecto de comunicación </text:span><text:span text:style-name="T1">37855 CD – 100% SANTAFESINO </text:span><text:span text:style-name="T2">del señor diputado Martínez, por el cual se solicita a través del Ministerio de Salud disponga la adquisición de cámaras termográficas manuales para que sean utilizadas por las autoridades sanitarias, las fuerzas de seguridad y cualquier agente que tengan asignado tareas de detección y control de los pacientes con COVID-19;</text:span><text:span text:style-name="T3"> y por tratarse de materia afín, se ha dispuesto su tratamiento conjunto con el proyecto de comunicación</text:span><text:span text:style-name="T4"> 38365 CD - PRO - Junto por el Cambio</text:span><text:span text:style-name="T3"> del señor diputado Chumpitáz, por el cual se solicita a través del Ministerio de Salud, disponga realizar la instalación de cámaras térmicas de última generación que tienen la capacidad de registrar a distancia la temperatura corporal de las personas, en los principales accesos fronterizos del territorio provincial; y, por las razones expuestas en los fundamentos y las que podrá dar el miembro informante, esta Comisión aconseja la aprobación del siguiente texto único:</text:span></text:p>
      <text:p text:style-name="P5"/>
      <text:p text:style-name="P8">PROYECTO DE COMUNICACIÓN</text:p>
      <text:p text:style-name="P3">La Cámara de Diputados de la Provincia vería con agrado que el Poder Ejecutivo, por intermedio del organismo que corresponda, evalúe la posibilidad de adquirir cámaras termográficas manuales <text:s/>y de última generación para:</text:p>
      <text:list xml:id="list3812245067" text:style-name="WWNum1">
        <text:list-item>
          <text:p text:style-name="P15"><text:span text:style-name="T3">ser</text:span><text:span text:style-name="T2"> utilizadas por las autoridades sanitarias, las fuerzas de seguridad y cualquier agente que tenga asignado tareas de detección y control de los pacientes con Covid-19 positivo</text:span><text:span text:style-name="T3">; y, </text:span></text:p>
        </text:list-item>
        <text:list-item>
          <text:p text:style-name="P16">registrar a distancia la temperatura corporal de las personas, en los principales accesos fronterizos, así como también en aeropuertos, principales puertos de la región, terminales de colectivos y todas las </text:p>
        </text:list-item>
      </text:list>
      <text:p text:style-name="P13">reparticiones públicas de la Provincia, permitiendo así detectar variaciones de temperatura. </text:p>
      <text:p text:style-name="P9">Asimismo capacitar al personal para su eficiente utilización.</text:p>
      <text:p text:style-name="P12"/>
      <text:p text:style-name="P4">Sala de la Comisión, 13 de mayo de 2020</text:p>
      <text:p text:style-name="P7">FIRMANTES: <text:span text:style-name="T5">CIANCIO – ARMAS BELAVI – BRAVO – DONNET – HYNES - OLIVERA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4:14:51.261197339</dc:date>
    <meta:editing-duration>PT2H9M47S</meta:editing-duration>
    <meta:editing-cycles>5</meta:editing-cycles>
    <meta:print-date>2020-05-20T13:13:05.509705854</meta:print-date>
    <meta:document-statistic meta:table-count="1" meta:image-count="1" meta:object-count="0" meta:page-count="2" meta:paragraph-count="12" meta:word-count="326" meta:character-count="2139" meta:non-whitespace-character-count="1813"/>
  </office:meta>
</office:document-meta>
</file>